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42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0</text:p>
          </table:table-cell>
          <table:table-cell table:number-columns-repeated="2" table:style-name="ce2"/>
          <table:table-cell office:value-type="string" table:style-name="ce6">
            <text:p>07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0">
            <text:p>19:01:080601:4941</text:p>
          </table:table-cell>
          <table:table-cell office:value-type="float" office:value="105114.18" table:style-name="ce16">
            <text:p>105 114.18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0">
            <text:p>19:01:130401:13474</text:p>
          </table:table-cell>
          <table:table-cell office:value-type="float" office:value="120466.2" table:style-name="ce16">
            <text:p>120 466.2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0">
            <text:p>19:01:130401:4080</text:p>
          </table:table-cell>
          <table:table-cell office:value-type="float" office:value="122786" table:style-name="ce16">
            <text:p>122 786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0">
            <text:p>19:01:130401:8862</text:p>
          </table:table-cell>
          <table:table-cell office:value-type="float" office:value="130407.2" table:style-name="ce16">
            <text:p>130 407.2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0">
            <text:p>19:01:130407:252</text:p>
          </table:table-cell>
          <table:table-cell office:value-type="float" office:value="220365" table:style-name="ce16">
            <text:p>220 365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0">
            <text:p>19:01:130407:253</text:p>
          </table:table-cell>
          <table:table-cell office:value-type="float" office:value="89174.37" table:style-name="ce16">
            <text:p>89 174.37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0">
            <text:p>19:01:130407:254</text:p>
          </table:table-cell>
          <table:table-cell office:value-type="float" office:value="101661.72" table:style-name="ce16">
            <text:p>101 661.7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0">
            <text:p>19:01:130407:255</text:p>
          </table:table-cell>
          <table:table-cell office:value-type="float" office:value="112533.06" table:style-name="ce16">
            <text:p>112 533.06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0">
            <text:p>19:01:160101:558</text:p>
          </table:table-cell>
          <table:table-cell office:value-type="float" office:value="271357.45" table:style-name="ce16">
            <text:p>271 357.45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0">
            <text:p>19:01:160101:559</text:p>
          </table:table-cell>
          <table:table-cell office:value-type="float" office:value="270009.09000000003" table:style-name="ce16">
            <text:p>270 009.09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0">
            <text:p>19:01:160101:560</text:p>
          </table:table-cell>
          <table:table-cell office:value-type="float" office:value="300347.19" table:style-name="ce16">
            <text:p>300 347.19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0">
            <text:p>19:04:010301:485</text:p>
          </table:table-cell>
          <table:table-cell office:value-type="float" office:value="74940" table:style-name="ce16">
            <text:p>74 940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0">
            <text:p>19:10:020105:715</text:p>
          </table:table-cell>
          <table:table-cell office:value-type="float" office:value="39028.800000000003" table:style-name="ce16">
            <text:p>39 028.8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0">
            <text:p>19:03:030201:6516</text:p>
          </table:table-cell>
          <table:table-cell office:value-type="float" office:value="62875.68" table:style-name="ce16">
            <text:p>62 875.68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0">
            <text:p>19:05:140107:826</text:p>
          </table:table-cell>
          <table:table-cell office:value-type="float" office:value="48894.6" table:style-name="ce16">
            <text:p>48 894.6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0">
            <text:p>19:09:010104:1970</text:p>
          </table:table-cell>
          <table:table-cell office:value-type="float" office:value="25262.21" table:style-name="ce16">
            <text:p>25 262.21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0">
            <text:p>19:01:030107:2041</text:p>
          </table:table-cell>
          <table:table-cell office:value-type="float" office:value="1706077.89" table:style-name="ce16">
            <text:p>1 706 077.89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0">
            <text:p>19:02:010322:395</text:p>
          </table:table-cell>
          <table:table-cell office:value-type="float" office:value="282834" table:style-name="ce16">
            <text:p>282 834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0">
            <text:p>19:02:010705:456</text:p>
          </table:table-cell>
          <table:table-cell office:value-type="float" office:value="426194.38" table:style-name="ce16">
            <text:p>426 194.38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0">
            <text:p>19:05:050601:144</text:p>
          </table:table-cell>
          <table:table-cell office:value-type="float" office:value="71520" table:style-name="ce16">
            <text:p>71 520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0">
            <text:p>19:05:100117:249</text:p>
          </table:table-cell>
          <table:table-cell office:value-type="float" office:value="68124" table:style-name="ce16">
            <text:p>68 124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0">
            <text:p>19:05:120119:110</text:p>
          </table:table-cell>
          <table:table-cell office:value-type="float" office:value="110692.39" table:style-name="ce16">
            <text:p>110 692.39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0">
            <text:p>19:10:140101:324</text:p>
          </table:table-cell>
          <table:table-cell office:value-type="float" office:value="154959" table:style-name="ce16">
            <text:p>154 959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0">
            <text:p>19:11:020202:23</text:p>
          </table:table-cell>
          <table:table-cell office:value-type="float" office:value="31179.99" table:style-name="ce16">
            <text:p>31 179.99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0">
            <text:p>19:06:010303:196</text:p>
          </table:table-cell>
          <table:table-cell office:value-type="float" office:value="2071973.4" table:style-name="ce16">
            <text:p>2 071 973.4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0">
            <text:p>19:07:120101:1801</text:p>
          </table:table-cell>
          <table:table-cell office:value-type="float" office:value="147424.68" table:style-name="ce16">
            <text:p>147 424.68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0">
            <text:p>19:02:010524:1465</text:p>
          </table:table-cell>
          <table:table-cell office:value-type="float" office:value="12057.28" table:style-name="ce16">
            <text:p>12 057.28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0">
            <text:p>19:02:010524:1466</text:p>
          </table:table-cell>
          <table:table-cell office:value-type="float" office:value="12044.16" table:style-name="ce16">
            <text:p>12 044.16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0">
            <text:p>19:02:010524:1467</text:p>
          </table:table-cell>
          <table:table-cell office:value-type="float" office:value="12017.92" table:style-name="ce16">
            <text:p>12 017.9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0">
            <text:p>19:02:010355:695</text:p>
          </table:table-cell>
          <table:table-cell office:value-type="float" office:value="154383.04000000001" table:style-name="ce16">
            <text:p>154 383.04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0">
            <text:p>19:05:000000:1808</text:p>
          </table:table-cell>
          <table:table-cell office:value-type="float" office:value="80994.720000000001" table:style-name="ce16">
            <text:p>80 994.7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0">
            <text:p>19:07:120101:1802</text:p>
          </table:table-cell>
          <table:table-cell office:value-type="float" office:value="16041.44" table:style-name="ce16">
            <text:p>16 041.44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0">
            <text:p>19:10:000000:2415</text:p>
          </table:table-cell>
          <table:table-cell office:value-type="float" office:value="57283.519999999997" table:style-name="ce16">
            <text:p>57 283.5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0">
            <text:p>19:10:000000:2416</text:p>
          </table:table-cell>
          <table:table-cell office:value-type="float" office:value="63951.76" table:style-name="ce16">
            <text:p>63 951.76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0">
            <text:p>19:07:050401:158</text:p>
          </table:table-cell>
          <table:table-cell office:value-type="float" office:value="636800" table:style-name="ce16">
            <text:p>636 800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0">
            <text:p>19:07:000000:119</text:p>
          </table:table-cell>
          <table:table-cell office:value-type="float" office:value="228466464" table:style-name="ce16">
            <text:p>228 466 464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0">
            <text:p>19:03:051001:1132</text:p>
          </table:table-cell>
          <table:table-cell office:value-type="float" office:value="115811.46" table:style-name="ce16">
            <text:p>115 811.46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0">
            <text:p>19:03:080102:3705</text:p>
          </table:table-cell>
          <table:table-cell office:value-type="float" office:value="160456.54" table:style-name="ce16">
            <text:p>160 456.54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0">
            <text:p>19:03:040209:4481</text:p>
          </table:table-cell>
          <table:table-cell office:value-type="float" office:value="242000.02" table:style-name="ce16">
            <text:p>242 000.0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0">
            <text:p>19:03:030203:7814</text:p>
          </table:table-cell>
          <table:table-cell office:value-type="float" office:value="140465.23000000001" table:style-name="ce16">
            <text:p>140 465.23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0">
            <text:p>19:01:080202:602</text:p>
          </table:table-cell>
          <table:table-cell office:value-type="float" office:value="2784487.77" table:style-name="ce16">
            <text:p>2 784 487.77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0">
            <text:p>19:01:110101:1735</text:p>
          </table:table-cell>
          <table:table-cell office:value-type="float" office:value="1733996.87" table:style-name="ce16">
            <text:p>1 733 996.87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0">
            <text:p>19:04:010103:3031</text:p>
          </table:table-cell>
          <table:table-cell office:value-type="float" office:value="986038.29" table:style-name="ce16">
            <text:p>986 038.29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0">
            <text:p>19:04:010302:4412</text:p>
          </table:table-cell>
          <table:table-cell office:value-type="float" office:value="1051909.42" table:style-name="ce16">
            <text:p>1 051 909.4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0">
            <text:p>19:04:080101:815</text:p>
          </table:table-cell>
          <table:table-cell office:value-type="float" office:value="1708387.16" table:style-name="ce16">
            <text:p>1 708 387.16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0">
            <text:p>19:05:010201:550</text:p>
          </table:table-cell>
          <table:table-cell office:value-type="float" office:value="338915" table:style-name="ce16">
            <text:p>338 915.0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0">
            <text:p>19:10:010301:398</text:p>
          </table:table-cell>
          <table:table-cell office:value-type="float" office:value="648236.42000000004" table:style-name="ce16">
            <text:p>648 236.4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0">
            <text:p>19:10:010614:223</text:p>
          </table:table-cell>
          <table:table-cell office:value-type="float" office:value="1536024.88" table:style-name="ce16">
            <text:p>1 536 024.88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0">
            <text:p>19:11:020211:88</text:p>
          </table:table-cell>
          <table:table-cell office:value-type="float" office:value="593018.4" table:style-name="ce16">
            <text:p>593 018.40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0">
            <text:p>19:10:050116:316</text:p>
          </table:table-cell>
          <table:table-cell office:value-type="float" office:value="863839.39" table:style-name="ce16">
            <text:p>863 839.39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0">
            <text:p>19:01:040208:5056</text:p>
          </table:table-cell>
          <table:table-cell office:value-type="float" office:value="379357.18" table:style-name="ce16">
            <text:p>379 357.18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0">
            <text:p>19:10:010703:342</text:p>
          </table:table-cell>
          <table:table-cell office:value-type="float" office:value="523251.45" table:style-name="ce16">
            <text:p>523 251.45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0">
            <text:p>19:11:030132:196</text:p>
          </table:table-cell>
          <table:table-cell office:value-type="float" office:value="269159.11" table:style-name="ce16">
            <text:p>269 159.11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0">
            <text:p>19:00:000000:5166</text:p>
          </table:table-cell>
          <table:table-cell office:value-type="float" office:value="79231937.118515953" table:style-name="ce16">
            <text:p>79 231 937.12</text:p>
          </table:table-cell>
          <table:table-cell office:value-type="string" table:style-name="ce17">
            <text:p>2022-01-25</text:p>
          </table:table-cell>
          <table:table-cell office:value-type="string" table:style-name="ce18">
            <text:p>2022-01-24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19:11:020503:149</text:p>
          </table:table-cell>
          <table:table-cell office:value-type="string" table:style-name="ce22">
            <text:p>2022-01-25</text:p>
          </table:table-cell>
          <table:table-cell office:value-type="string" table:number-columns-spanned="2" table:number-rows-spanned="1" table:style-name="ce38">
            <text:p>2022-01-2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19:10:040130:29</text:p>
          </table:table-cell>
          <table:table-cell office:value-type="string" table:style-name="ce22">
            <text:p>2022-01-25</text:p>
          </table:table-cell>
          <table:table-cell office:value-type="string" table:number-columns-spanned="2" table:number-rows-spanned="1" table:style-name="ce38">
            <text:p>2022-01-24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588DF7931E9E570E368AC043E13F3AA8E4ED8CD8C1C939BC603C364A17C10798CD7811E9CC6BAE7A966C9A97A87AF5BB8F905F1C8CF49327C5915D7C0783F4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  <table:database-ranges>
        <table:database-range table:target-range-address="Лист1.A16:Лист1.F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2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7T09:42:31Z</dc:date>
    <meta:print-date>2022-01-28T05:51:32Z</meta:print-date>
  </office:meta>
</office:document-meta>
</file>